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wijderen van 3285m2 houtopstanden vanwege de aanleg van een nieuwe ontsluitingsweg en herplant wordt onderzocht, Langs de Rokkeveenseweg kruising Rijksweg A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angs de Rokkeveenseweg kruising Rijksweg A12, Zoetermeer, verwijderen van 3285m2 houtopstanden vanwege de aanleg van een nieuwe ontsluitingsweg en herplant wordt onderzocht, WB20180486 (ontvangen d.d. 17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7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7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7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3285m2 houtopstanden vanwege de aanleg van een nieuwe ontsluitingsweg en herplant wordt onderzocht, Langs de Rokkeveenseweg kruising Rijksweg A1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72</meta:user-defined>
    <meta:user-defined meta:name="OVERHEIDop.GmbID/DC.identifier">gmb-2018-161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Rokkeveen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17 451554</meta:user-defined>
    <meta:user-defined meta:name="OVERHEIDop.versieInformatie"/>
  </office:meta>
</office:document-meta>
</file>