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drank- en horecavergunningen </text:p>
      <text:section text:name="zakelijke-mededeling_id1-3-2" text:style-name="zakelijke-mededeling">
        <text:section text:name="zakelijke-mededeling-tekst_id1-3-2-1" text:style-name="zakelijke-mededeling-tekst">
          <text:section text:name="tekst_id1-3-2-1-1" text:style-name="tekst">
            <text:p text:style-name="common-al">Er zijn drank- en horecavergunningen verleend voor:</text:p>
            <text:p text:style-name="common-al">- de paracommerciële inrichtingen Kloosterweg 3 en Kloosterweg 5 in Raamsdonksveer (Raamsdonksveerse Football Club RFC, artikel 3 en 4 Drank- en horecawet).</text:p>
            <text:p text:style-name="common-al"/>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2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drank- en horeca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27</meta:user-defined>
    <meta:user-defined meta:name="OVERHEIDop.GmbID/DC.identifier">gmb-2018-16127</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3</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331 411164</meta:user-defined>
    <meta:user-defined meta:name="OVERHEIDop.versieInformatie"/>
  </office:meta>
</office:document-meta>
</file>