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omgevingsvergunning: Zwaanstraat 35 te IJmuiden, vergroten dakopbouw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Velsen maken bekend dat zij in de periode van 14 juli 2018 tot en met 20 juli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gen voor een omgevingsvergunning betrekking hebben op een bouwactiviteit kunnen deze worden voorgelegd aan de commissie Stedelijk Schoon Velsen. Voor meer informatie over welstand: 140255</text:p>
            <text:p text:style-name="common-al">
            <text:span text:style-name="nadrukvet">IJmuiden</text:span>
          </text:p>
            <text:p text:style-name="common-al">Zwaanstraat 35, vergroten dakopbouw (17/07/2018) 9958-2018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1269</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269</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269</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 omgevingsvergunning: Zwaanstraat 35 te IJmuiden, vergroten dakop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269</meta:user-defined>
    <meta:user-defined meta:name="OVERHEIDop.GmbID/DC.identifier">gmb-2018-161269</meta:user-defined>
    <meta:user-defined meta:name="OVERHEID.TaxonomieBeleidsagenda/OVERHEID.category">Huisvesting | Organisatie en beleid</meta:user-defined>
    <meta:user-defined meta:name="OVERHEIDop.referentienummer">9958-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3VB 35</meta:user-defined>
    <meta:user-defined meta:name="OVERHEIDop.woonplaats">IJmuiden</meta:user-defined>
    <meta:user-defined meta:name="OVERHEIDop.straatnaam">Zwaan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1385 496795</meta:user-defined>
    <meta:user-defined meta:name="OVERHEIDop.versieInformatie"/>
  </office:meta>
</office:document-meta>
</file>