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einde van de levensduur en herplant van een boom, Johan van Bourgondië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ohan van Bourgondiëlaan, Zoetermeer, kappen van een boom vanwege einde van de levensduur en herplant van een boom, WB20180483 (ontvangen d.d. 16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6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6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6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einde van de levensduur en herplant van een boom, Johan van Bourgondië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67</meta:user-defined>
    <meta:user-defined meta:name="OVERHEIDop.GmbID/DC.identifier">gmb-2018-161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VK 1200</meta:user-defined>
    <meta:user-defined meta:name="OVERHEIDop.woonplaats">Zoetermeer</meta:user-defined>
    <meta:user-defined meta:name="OVERHEIDop.straatnaam">Johan van Bourgondië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87 452428</meta:user-defined>
    <meta:user-defined meta:name="OVERHEIDop.versieInformatie"/>
  </office:meta>
</office:document-meta>
</file>