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evelreclame, Italiëlaan 9, 2711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Italiëlaan 9, 2711 CA Zoetermeer, plaatsen van gevelreclame, WB20180491 (ontvangen d.d. 17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6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6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6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evelreclame, Italiëlaan 9, 2711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66</meta:user-defined>
    <meta:user-defined meta:name="OVERHEIDop.GmbID/DC.identifier">gmb-2018-161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A 15</meta:user-defined>
    <meta:user-defined meta:name="OVERHEIDop.woonplaats">Zoetermeer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71 453042</meta:user-defined>
    <meta:user-defined meta:name="OVERHEIDop.versieInformatie"/>
  </office:meta>
</office:document-meta>
</file>