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drie bomen vanwege de essentaksterfte, Franklinstraat en Edison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Franklinstraat en Edisonstraat, Zoetermeer, kappen van drie bomen vanwege de essentaksterfte, WB20180498 (ontvangen d.d. 18 jul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265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6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6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drie bomen vanwege de essentaksterfte, Franklinstraat en Edison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265</meta:user-defined>
    <meta:user-defined meta:name="OVERHEIDop.GmbID/DC.identifier">gmb-2018-1612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</meta:user-defined>
    <meta:user-defined meta:name="OVERHEIDop.woonplaats">Zoetermeer</meta:user-defined>
    <meta:user-defined meta:name="OVERHEIDop.straatnaam">Franklinstraat</meta:user-defined>
    <meta:user-defined meta:name="OVERHEID.PostcodeHuisnummer/OVERHEIDop.postcodeHuisnummer">2723RR 88a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16 452301</meta:user-defined>
    <meta:user-defined meta:name="OVERHEID.EPSG28992/DC.spatial">95690 452975</meta:user-defined>
    <meta:user-defined meta:name="OVERHEIDop.versieInformatie"/>
  </office:meta>
</office:document-meta>
</file>