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istributiecentrum met kantoor, Fokkerstraat 9, 2722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okkerstraat 9, 2722 NH Zoetermeer, bouwen van een distributiecentrum met kantoor, WB20180500 (ontvangen d.d. 18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istributiecentrum met kantoor, Fokkerstraat 9, 2722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4</meta:user-defined>
    <meta:user-defined meta:name="OVERHEIDop.GmbID/DC.identifier">gmb-2018-16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H 9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2 451976</meta:user-defined>
    <meta:user-defined meta:name="OVERHEIDop.versieInformatie"/>
  </office:meta>
</office:document-meta>
</file>