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bouwwerk vanwege uitbreiding met tijdelijke lokalen, Fivelingo 84, 2716 B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Fivelingo 84, 2716 BG Zoetermeer, brandveilig gebruik van een bouwwerk vanwege uitbreiding met tijdelijke lokalen, WB20180507 (ontvangen d.d. 20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26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6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6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een bouwwerk vanwege uitbreiding met tijdelijke lokalen, Fivelingo 84, 2716 B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263</meta:user-defined>
    <meta:user-defined meta:name="OVERHEIDop.GmbID/DC.identifier">gmb-2018-161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G 84</meta:user-defined>
    <meta:user-defined meta:name="OVERHEIDop.woonplaats">Zoetermeer</meta:user-defined>
    <meta:user-defined meta:name="OVERHEIDop.straatnaam">Fivelingo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38 452072</meta:user-defined>
    <meta:user-defined meta:name="OVERHEIDop.versieInformatie"/>
  </office:meta>
</office:document-meta>
</file>