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anwege einde van de levensduur en herplant van bomen, Diederik van Teilingen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iederik van Teilingenlaan, Zoetermeer, kappen van vier bomen vanwege einde van de levensduur en herplant van bomen, WB20180492 (ontvangen d.d. 17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6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anwege einde van de levensduur en herplant van bomen, Diederik van Teiling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61</meta:user-defined>
    <meta:user-defined meta:name="OVERHEIDop.GmbID/DC.identifier">gmb-2018-161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Z 351</meta:user-defined>
    <meta:user-defined meta:name="OVERHEIDop.woonplaats">Zoetermeer</meta:user-defined>
    <meta:user-defined meta:name="OVERHEIDop.straatnaam">Diederik van Teiling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0 452515</meta:user-defined>
    <meta:user-defined meta:name="OVERHEIDop.versieInformatie"/>
  </office:meta>
</office:document-meta>
</file>