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een grote stamholte en herplant van een boom, Diederik van Teilinge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iederik van Teilingenlaan, Zoetermeer, kappen van een boom vanwege een grote stamholte en herplant van een boom, WB20180495 (ontvangen d.d. 18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een grote stamholte en herplant van een boom, Diederik van Teiling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0</meta:user-defined>
    <meta:user-defined meta:name="OVERHEIDop.GmbID/DC.identifier">gmb-2018-161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Z 351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0 452515</meta:user-defined>
    <meta:user-defined meta:name="OVERHEIDop.versieInformatie"/>
  </office:meta>
</office:document-meta>
</file>