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aanvraag evenementenvergunning, het Feestpaleis van Willem de Wijs</text:p>
      <text:section text:name="zakelijke-mededeling_id1-3-2" text:style-name="zakelijke-mededeling">
        <text:section text:name="zakelijke-mededeling-tekst_id1-3-2-1" text:style-name="zakelijke-mededeling-tekst">
          <text:section text:name="tekst_id1-3-2-1-1" text:style-name="tekst">
            <text:p text:style-name="common-al">Er is een evenementenvergunning aangevraagd voor:</text:p>
            <text:p text:style-name="common-al">
            <text:span text:style-name="nadrukvet">Het Feestpaleis van Willem de Wijs, 26 april 2018 en 27 april 2018</text:span>
          </text:p>
            <text:p text:style-name="common-al">Aanvrager: Sensation Events B.V.</text:p>
            <text:p text:style-name="common-al">Locatie: parkeerterrein bij voetbalvereniging RFC, op de hoek Wilhelminalaan/Kloosterweg </text:p>
            <text:p text:style-name="common-al">U kunt de vergunningaanvraag inzien in het gemeentehuis vanaf 25 januari tot en met 8 februari.</text:p>
            <text:p text:style-name="common-al">Dit is tevens de termijn voor het indienen van een zienswijze. Procedure 2 is van toepassing. </text:p>
            <text:p text:style-name="common-al">
            <text:span text:style-name="nadrukvet">Procedures</text:span>
          </text:p>
            <text:p text:style-name="common-al">1. Ter inzage en informatie</text:p>
            <text:p text:style-name="common-al">U kunt de stukken of ontwerpbesluiten inzien in de gemeentewinkel. De termijn begint op de eerstvolgende vrijdag na publicatie, en eindigt na zes weken (behalve als anders vermeld) op donderdag.</text:p>
            <text:p text:style-name="common-al">2. Indienen zienswijze</text:p>
            <text:p text:style-name="common-al">Belanghebbenden kunnen hun zienswijze schriftelijk naar voren brengen bij het college van B&amp;W. U kunt uw zienswijze ook mondeling toelichten.</text:p>
            <text:p text:style-name="common-al">3. Bezwaarschrift</text:p>
            <text:p text:style-name="common-al">Belanghebbenden kunnen binnen zes weken een bezwaarschrift indienen bij het college van B&amp;W, burgemeester of raad, tegen een door hem genomen besluit. Zie onder punt 5.</text:p>
            <text:p text:style-name="common-al">4. Beroepschrift</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5. Termijn en vereisten</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Voorlopige voorziening</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126</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6</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6</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 aanvraag evenementenvergunning, het Feestpaleis van Willem de Wij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126</meta:user-defined>
    <meta:user-defined meta:name="OVERHEIDop.GmbID/DC.identifier">gmb-2018-161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GK 34</meta:user-defined>
    <meta:user-defined meta:name="OVERHEIDop.woonplaats">Raamsdonksveer</meta:user-defined>
    <meta:user-defined meta:name="OVERHEIDop.straatnaam">Wilhelminalaan</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EPSG28992/DC.spatial">119639 411312</meta:user-defined>
    <meta:user-defined meta:name="OVERHEIDop.versieInformatie"/>
  </office:meta>
</office:document-meta>
</file>