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iggenweide 2, 2727 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ggenweide 2, 2727 GS Zoetermeer, plaatsen van een dakkapel, WB20180503 (ontvangen d.d. 18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5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5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iggenweide 2, 2727 G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59</meta:user-defined>
    <meta:user-defined meta:name="OVERHEIDop.GmbID/DC.identifier">gmb-2018-161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S 2</meta:user-defined>
    <meta:user-defined meta:name="OVERHEIDop.woonplaats">Zoetermeer</meta:user-defined>
    <meta:user-defined meta:name="OVERHEIDop.straatnaam">Bigg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5 454237</meta:user-defined>
    <meta:user-defined meta:name="OVERHEIDop.versieInformatie"/>
  </office:meta>
</office:document-meta>
</file>