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bomen vanwege de essentaksterfte en herplant van negen bomen, Achter Waterland 1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chter Waterland 14, Zoetermeer, kappen van tien bomen vanwege de essentaksterfte en herplant van negen bomen, WB20180489 (ontvangen d.d. 17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bomen vanwege de essentaksterfte en herplant van negen bomen, Achter Waterland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58</meta:user-defined>
    <meta:user-defined meta:name="OVERHEIDop.GmbID/DC.identifier">gmb-2018-161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B 14</meta:user-defined>
    <meta:user-defined meta:name="OVERHEIDop.woonplaats">Zoetermeer</meta:user-defined>
    <meta:user-defined meta:name="OVERHEIDop.straatnaam">Wa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59 451824</meta:user-defined>
    <meta:user-defined meta:name="OVERHEIDop.versieInformatie"/>
  </office:meta>
</office:document-meta>
</file>