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ijverheidsweg 6 6171 AZ te Stein (S2018-080\SXO24460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80\SXO24460699 voor Nijverheidsweg 5 Stein gelegen aan Nijverheidsweg 6 6171 A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25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5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5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Nijverheidsweg 6 6171 AZ te Stein (S2018-080\SXO24460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57</meta:user-defined>
    <meta:user-defined meta:name="OVERHEIDop.GmbID/DC.identifier">gmb-2018-161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Z 6a</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724 332026</meta:user-defined>
    <meta:user-defined meta:name="OVERHEID.EPSG28992/DC.spatial">182743.54 332049.71</meta:user-defined>
    <meta:user-defined meta:name="OVERHEIDop.versieInformatie"/>
  </office:meta>
</office:document-meta>
</file>