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2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18 een aanvraag voor een omgevingsvergunning ontvangen. Dit betreft het plaatsen van twee dakkapellen op de woning aan de Raadhuisstraat 22 in Moerkapelle. De aanvraag is geregistreerd onder kenmerk 20181851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25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5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25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dhuisstraat 22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253</meta:user-defined>
    <meta:user-defined meta:name="OVERHEIDop.GmbID/DC.identifier">gmb-2018-161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AV 2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456 451016</meta:user-defined>
    <meta:user-defined meta:name="OVERHEIDop.versieInformatie"/>
  </office:meta>
</office:document-meta>
</file>