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oekenmarkt, 8 september 2018 van 9.00 tot 16.00 uur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1 juli 2018 is een aanvraag ontvangen voor het organiseren van het evenement: "boekenmarkt" op 8 september 2018 van 9.00 tot 16.00 uur aan het Promenadeplein te Zoetermeer (APV-EVM2018038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5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oekenmarkt, 8 september 2018 van 9.00 tot 16.00 uur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52</meta:user-defined>
    <meta:user-defined meta:name="OVERHEIDop.GmbID/DC.identifier">gmb-2018-1612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