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Drive-in Bioscoop, vrijdagavond 21 september 2018 vanaf 19.00 uur tot 23.00 uur, Silverdome aan de van der Hagen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30 juni 2018 is een aanvraag ontvangen voor het organiseren van het evenement: “Drive-in Bioscoop” op vrijdagavond 21 september 2018 vanaf 19.00 uur tot 23.00 uur op het parkeerterrein van de Silverdome aan de van der Hagenstraat te Zoetermeer (APV-EVM20180362);</text:p>
                <text:p text:style-name="al"/>
              </text:list-item>
            </text:list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25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5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5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Drive-in Bioscoop, vrijdagavond 21 september 2018 vanaf 19.00 uur tot 23.00 uur, Silverdome aan de van der Hage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251</meta:user-defined>
    <meta:user-defined meta:name="OVERHEIDop.GmbID/DC.identifier">gmb-2018-1612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