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Gedenken wie ons lief zijn, 28 oktober 2018 van 14.00 uur tot 17.00 uur, Burgemeester Hoekstrapark nabij de 4e Station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2 juli 2018 is een aanvraag ontvangen voor het organiseren van het evenement: “Gedenken wie ons lief zijn” op een terrein in het Burgemeester Hoekstrapark nabij de 4<text:span text:style-name="sup">e</text:span> Stationsstraat in Zoetermeer op zondag 28 oktober 2018 van 14.00 uur tot 17.00 uur (APV-EVM2018039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5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Gedenken wie ons lief zijn, 28 oktober 2018 van 14.00 uur tot 17.00 uur, Burgemeester Hoekstrapark nabij de 4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50</meta:user-defined>
    <meta:user-defined meta:name="OVERHEIDop.GmbID/DC.identifier">gmb-2018-1612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B 442</meta:user-defined>
    <meta:user-defined meta:name="OVERHEIDop.woonplaats">Zoetermeer</meta:user-defined>
    <meta:user-defined meta:name="OVERHEIDop.straatnaam">Vierd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03 450517</meta:user-defined>
    <meta:user-defined meta:name="OVERHEIDop.versieInformatie"/>
  </office:meta>
</office:document-meta>
</file>