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ingediend: </text:p>
            <text:p text:style-name="common-al">
            <text:span text:style-name="nadrukvet">Het herbouwen van een loods voor de opslag van hooi- en stro (20160548),</text:span>
            <text:span text:style-name="nadrukvet">Lageweg 5, 4944 AR Raamsdonk</text:span>
          </text:p>
            <text:p text:style-name="common-al">De bovengenoemde melding is aanvaardbaar. Dat houdt in dat deze past binnen de vastgestelde landelijke regels.</text:p>
            <text:p text:style-name="common-al">De ingekomen melding is geen besluit volgens de Algemene wet bestuursrecht. Bezwaar en beroep daartegen is dan ook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12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25</meta:user-defined>
    <meta:user-defined meta:name="OVERHEIDop.GmbID/DC.identifier">gmb-2018-16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R 5</meta:user-defined>
    <meta:user-defined meta:name="OVERHEIDop.woonplaats">Raamsdonk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493 409908</meta:user-defined>
    <meta:user-defined meta:name="OVERHEIDop.versieInformatie"/>
  </office:meta>
</office:document-meta>
</file>