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Jongeren Oudjaar feest 2018-2019, 1 januari 2019, Silverdom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4 juli 2018 is een aanvraag ontvangen voor het organiseren van het evenement ‘Jongeren Oudjaar feest 2018-2019’ op 1 januari 2019 in het Silverdome in Zoetermeer. (APV-EVM20180372);</text:p>
                <text:p text:style-name="al"/>
              </text:list-item>
            </text:list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4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Jongeren Oudjaar feest 2018-2019, 1 januari 2019,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47</meta:user-defined>
    <meta:user-defined meta:name="OVERHEIDop.GmbID/DC.identifier">gmb-2018-1612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