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Zondagswet, Zumba workshop, 2 september 2018, Tenniscentrum Meerzicht, Zalkerbos 32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3 juli 2018 een evenementenvergunning en een ontheffing Zondagswet verleend voor het organiseren van het evenement Zumba workshop in het Tenniscentrum Meerzicht aan het Zalkerbos 320 in Zoetermeer op zondag 2 september 2018 (APV-EVM2018024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2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Zondagswet, Zumba workshop, 2 september 2018, Tenniscentrum Meerzicht, Zalkerbos 32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43</meta:user-defined>
    <meta:user-defined meta:name="OVERHEIDop.GmbID/DC.identifier">gmb-2018-161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KS 320</meta:user-defined>
    <meta:user-defined meta:name="OVERHEIDop.woonplaats">Zoetermeer</meta:user-defined>
    <meta:user-defined meta:name="OVERHEIDop.straatnaam">Zalker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991 452980</meta:user-defined>
    <meta:user-defined meta:name="OVERHEIDop.versieInformatie"/>
  </office:meta>
</office:document-meta>
</file>