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t Einde 2 3 6181 JS te Elsloo (S2018-085\SXO24615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85\SXO24615886 voor het verwijderen van asbesthoudende toepassingen gelegen aan Het Einde 2 3 6181 JS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24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4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t Einde 2 3 6181 JS te Elsloo (S2018-085\SXO246158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41</meta:user-defined>
    <meta:user-defined meta:name="OVERHEIDop.GmbID/DC.identifier">gmb-2018-16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S 25a</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20 327645</meta:user-defined>
    <meta:user-defined meta:name="OVERHEID.EPSG28992/DC.spatial">181643.25 327689.22</meta:user-defined>
    <meta:user-defined meta:name="OVERHEIDop.versieInformatie"/>
  </office:meta>
</office:document-meta>
</file>