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chlaan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chlaan 3 te Venray</text:span> - het oprichten van een woning (HZ-OMV-2018-0229, ontvangstdatum 20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24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4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4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ochlaan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40</meta:user-defined>
    <meta:user-defined meta:name="OVERHEIDop.GmbID/DC.identifier">gmb-2018-161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Z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11.66 393379.51</meta:user-defined>
    <meta:user-defined meta:name="OVERHEIDop.versieInformatie"/>
  </office:meta>
</office:document-meta>
</file>