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woonhuis Snodenhoek kavel 6 (kadastraal perceel I 4000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besloten om de beslistermijn voor de aanvraag met zaaknummer HOV-18-1120 voor het bouwen van een woonhuis op locatie Snodenhoek kavel 6 (kadastraal perceel I 4000)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2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bouwen van een woonhuis Snodenhoek kavel 6 (kadastraal perceel I 4000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239</meta:user-defined>
    <meta:user-defined meta:name="OVERHEIDop.GmbID/DC.identifier">gmb-2018-16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28.9 437666.18</meta:user-defined>
    <meta:user-defined meta:name="OVERHEIDop.versieInformatie"/>
  </office:meta>
</office:document-meta>
</file>