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Reclame doggywash voorschoten - Veurseweg 25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2658</text:span>
          </text:p>
            <text:p text:style-name="last-al"> De beslistermijn is met zes weken is verlengd tot en met 8 oktober 2018. Geen bezwaar of beroep 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1234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3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3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Reclame doggywash voorschoten - Veurseweg 25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234</meta:user-defined>
    <meta:user-defined meta:name="OVERHEIDop.GmbID/DC.identifier">gmb-2018-16123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AC 251</meta:user-defined>
    <meta:user-defined meta:name="OVERHEIDop.woonplaats">Voorschoten</meta:user-defined>
    <meta:user-defined meta:name="OVERHEIDop.straatnaam">Veurseweg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587 458769</meta:user-defined>
    <meta:user-defined meta:name="OVERHEIDop.versieInformatie"/>
  </office:meta>
</office:document-meta>
</file>