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Verleende omgevingsvergunning, plaatsen dakkapel aan de voorzijde van de woning, Rijvoortshoef 1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7-01-2018 Rijvoortshoef 127, 4941 VE Raamsdonksveer</text:span>
          </text:p>
            <text:p text:style-name="common-al">Plaatsen dakkapel aan de voorzijde van de woning (activiteit Bouw)</text:p>
            <text:p text:style-name="common-al">Op de hiervoor vermelde verleende vergunning(en) is procedure 3 van toepassing. Om nadere informatie te krijgen kunt u een afspraak maken bij de Gemeentewinkel.</text:p>
            <text:p text:style-name="common-al"/>
            <text:p text:style-name="common-al">
            <text:span text:style-name="nadrukvet">Procedures</text:span>
          </text:p>
            <text:p text:style-name="common-al">1. Ter inzage en informatie</text:p>
            <text:p text:style-name="common-al">U kunt de stukken of ontwerpbesluiten inzien in de gemeentewinkel. De termijn begint op de eerstvolgende vrijdag na publicatie, en eindigt na zes weken (behalve als anders vermeld) op donderdag.</text:p>
            <text:p text:style-name="common-al">2. Indienen zienswijze</text:p>
            <text:p text:style-name="common-al">Belanghebbenden kunnen hun zienswijze schriftelijk naar voren brengen bij het college van B&amp;W. U kunt uw zienswijze ook mondeling toelichten.</text:p>
            <text:p text:style-name="common-al">3. Bezwaarschrift</text:p>
            <text:p text:style-name="common-al">Belanghebbenden kunnen binnen zes weken een bezwaarschrift indienen bij het college van B&amp;W, burgemeester of raad, tegen een door hem genomen besluit. Zie onder punt 5.</text:p>
            <text:p text:style-name="common-al">4. Beroepschrift</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5. Termijn en vereisten</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Voorlopige voorziening</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123</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23</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23</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 Verleende omgevingsvergunning, plaatsen dakkapel aan de voorzijde van de woning, Rijvoortshoef 1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123</meta:user-defined>
    <meta:user-defined meta:name="OVERHEIDop.GmbID/DC.identifier">gmb-2018-16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VE 127</meta:user-defined>
    <meta:user-defined meta:name="OVERHEIDop.woonplaats">Raamsdonksveer</meta:user-defined>
    <meta:user-defined meta:name="OVERHEIDop.straatnaam">Rijvoortshoef</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261 412934</meta:user-defined>
    <meta:user-defined meta:name="OVERHEIDop.versieInformatie"/>
  </office:meta>
</office:document-meta>
</file>