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9, het plaatsen van nieuwe kozij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3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Molenweg 9, het plaatsen van nieuwe kozijnen, 13858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2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olenweg 9, het plaatsen van nieuwe kozij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28</meta:user-defined>
    <meta:user-defined meta:name="OVERHEIDop.GmbID/DC.identifier">gmb-2018-16122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N 9</meta:user-defined>
    <meta:user-defined meta:name="OVERHEIDop.woonplaats">Exloo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674 545352</meta:user-defined>
    <meta:user-defined meta:name="OVERHEIDop.versieInformatie"/>
  </office:meta>
</office:document-meta>
</file>