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 13 , het wijzigen van de bestemming van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6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Borgerzijtak 13 , het wijzigen van de bestemming van agrarisch naar wonen, 1340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2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 13 , het wijzigen van de bestemming van agrarisch naar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27</meta:user-defined>
    <meta:user-defined meta:name="OVERHEIDop.GmbID/DC.identifier">gmb-2018-1612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3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20 541832</meta:user-defined>
    <meta:user-defined meta:name="OVERHEIDop.versieInformatie"/>
  </office:meta>
</office:document-meta>
</file>