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elof Tuinstraat, herstructurering groen, het kappen van 16 eikenbomen en 2 amber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9-07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rmond</text:span>
          </text:p>
            <text:p text:style-name="common-al">Roelof Tuinstraat, herstructurering groen, het kappen van 16 eikenbomen en 2 amberbomen, 13686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Roelof Tuinstraat, herstructurering groen, het kappen van 16 eikenbomen en 2 amber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26</meta:user-defined>
    <meta:user-defined meta:name="OVERHEIDop.GmbID/DC.identifier">gmb-2018-1612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HH</meta:user-defined>
    <meta:user-defined meta:name="OVERHEIDop.woonplaats">Valthermond</meta:user-defined>
    <meta:user-defined meta:name="OVERHEIDop.straatnaam">Roelof Tuin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1910 545764</meta:user-defined>
    <meta:user-defined meta:name="OVERHEIDop.versieInformatie"/>
  </office:meta>
</office:document-meta>
</file>