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37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3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Klijndijk</text:span>
          </text:p>
            <text:p text:style-name="common-al">Melkweg 37, het realiseren van een aanbouw, 13782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122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Melkweg 37, het realiseren van een aan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25</meta:user-defined>
    <meta:user-defined meta:name="OVERHEIDop.GmbID/DC.identifier">gmb-2018-161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G 37</meta:user-defined>
    <meta:user-defined meta:name="OVERHEIDop.woonplaats">Klijndijk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87 539278</meta:user-defined>
    <meta:user-defined meta:name="OVERHEIDop.versieInformatie"/>
  </office:meta>
</office:document-meta>
</file>