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ulpenstraat 1, het kappen van 1 eikenboom op het achterer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3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Tulpenstraat 1, het kappen van 1 eikenboom op het achtererf, 13821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2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ulpenstraat 1, het kappen van 1 eikenboom op het achterer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24</meta:user-defined>
    <meta:user-defined meta:name="OVERHEIDop.GmbID/DC.identifier">gmb-2018-161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X 1</meta:user-defined>
    <meta:user-defined meta:name="OVERHEIDop.woonplaats">Nieuw-Buinen</meta:user-defined>
    <meta:user-defined meta:name="OVERHEIDop.straatnaam">Tulp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18 554893</meta:user-defined>
    <meta:user-defined meta:name="OVERHEIDop.versieInformatie"/>
  </office:meta>
</office:document-meta>
</file>