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verneur Crommelinlaan 19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18 een besluit genomen op de aanvraag voor een omgevingsvergunning op locatie Gouverneur Crommelinlaan 19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uitbreiden van een woning</text:p>
            <text:p text:style-name="common-al">Locatie: Gouverneur Crommelinlaan 19 te Sint-Oedenrode</text:p>
            <text:p text:style-name="common-al">Zaaknummer: OV-2018-0420</text:p>
            <text:p text:style-name="common-al">
            <text:span text:style-name="nadrukvet">Indienen bezwaarschrift</text:span>
          </text:p>
            <text:p text:style-name="common-al">Tegen dit besluit kunnen belanghebbenden op grond van de Algemene wet bestuursrecht binnen zes weken vanaf 24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22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2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2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verneur Crommelinlaan 19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223</meta:user-defined>
    <meta:user-defined meta:name="OVERHEIDop.GmbID/DC.identifier">gmb-2018-161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GP 1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264 396485</meta:user-defined>
    <meta:user-defined meta:name="OVERHEIDop.versieInformatie"/>
  </office:meta>
</office:document-meta>
</file>