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Hoofddorp, Houtwijkerveld 87, 2131 MK, realiseren van een overkapping aan de voorzijde van de woning, verzenddatum 23-07-2018, zaaknummer 2717589, olonummer 3716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21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, Hoofddorp, Houtwijkerveld 87, 2131 MK, realiseren van een overkapping aan de voorzijde van de woning, verzenddatum 23-07-2018, zaaknummer 2717589, olonummer 37160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14</meta:user-defined>
    <meta:user-defined meta:name="OVERHEIDop.GmbID/DC.identifier">gmb-2018-161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K 87</meta:user-defined>
    <meta:user-defined meta:name="OVERHEIDop.woonplaats">Hoofddorp</meta:user-defined>
    <meta:user-defined meta:name="OVERHEIDop.straatnaam">Houtwijkervel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85 480927</meta:user-defined>
    <meta:user-defined meta:name="OVERHEIDop.versieInformatie"/>
  </office:meta>
</office:document-meta>
</file>