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31, 1171 NN, uitvoeren van een funderingsherstel van de dijkwoning, verzenddatum 20-07-2018, zaaknummer 2575501, olonummer 336512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en de bijbehorende stukken liggen tijdens zes weken, een dag na de verzenddatum van het besluit, ter inzage. Wilt u de stukken inzien? Dan kunt u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 maakt;</text:p>
              </text:list-item>
              <text:list-item text:style-override="id1-3-2-1-1-5-4">
                <text:number>4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1213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213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ieuwemeerdijk 231, 1171 NN, uitvoeren van een funderingsherstel van de dijkwoning, verzenddatum 20-07-2018, zaaknummer 2575501, olonummer 336512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213</meta:user-defined>
    <meta:user-defined meta:name="OVERHEIDop.GmbID/DC.identifier">gmb-2018-1612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N 231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428 482740</meta:user-defined>
    <meta:user-defined meta:name="OVERHEIDop.versieInformatie"/>
  </office:meta>
</office:document-meta>
</file>