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Bennebroekerdijk 40, 2136 LT, herstellen van de fundering i.v.m. verzakken van de woning, 22-07-2018, zaakunmmer 2760724, olonummer 38192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21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1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1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anshoek, Bennebroekerdijk 40, 2136 LT, herstellen van de fundering i.v.m. verzakken van de woning, 22-07-2018, zaakunmmer 2760724, olonummer 38192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210</meta:user-defined>
    <meta:user-defined meta:name="OVERHEIDop.GmbID/DC.identifier">gmb-2018-1612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LT 40</meta:user-defined>
    <meta:user-defined meta:name="OVERHEIDop.woonplaats">Zwaanshoek</meta:user-defined>
    <meta:user-defined meta:name="OVERHEIDop.straatnaam">Bennebroek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159 481203</meta:user-defined>
    <meta:user-defined meta:name="OVERHEIDop.versieInformatie"/>
  </office:meta>
</office:document-meta>
</file>