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avoortse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avoortseweg 27 te Leusden-naschoolse opvang bij de sportkantines van LHV en van Antilopen-Wabo-2018-009 (22-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avoortseweg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21</meta:user-defined>
    <meta:user-defined meta:name="OVERHEIDop.GmbID/DC.identifier">gmb-2018-1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26 460345</meta:user-defined>
    <meta:user-defined meta:name="OVERHEIDop.versieInformatie"/>
  </office:meta>
</office:document-meta>
</file>