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464, 1161 NW, plaatsen van een accommodatie t.b.v. een bed &amp; breakfast, 22-07-2018, zaaknummer 2760717, olonummer 38188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20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0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0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Zwanenburgerdijk 464, 1161 NW, plaatsen van een accommodatie t.b.v. een bed &amp; breakfast, 22-07-2018, zaaknummer 2760717, olonummer 38188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207</meta:user-defined>
    <meta:user-defined meta:name="OVERHEIDop.GmbID/DC.identifier">gmb-2018-1612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W 464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30 488295</meta:user-defined>
    <meta:user-defined meta:name="OVERHEIDop.versieInformatie"/>
  </office:meta>
</office:document-meta>
</file>