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randaris 53, 2134 XV, plaatsen van een dakopbouw, 20-07-2018, zaaknummer 2760700, olonummer 38179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0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0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randaris 53, 2134 XV, plaatsen van een dakopbouw, 20-07-2018, zaaknummer 2760700, olonummer 38179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06</meta:user-defined>
    <meta:user-defined meta:name="OVERHEIDop.GmbID/DC.identifier">gmb-2018-161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V 53</meta:user-defined>
    <meta:user-defined meta:name="OVERHEIDop.woonplaats">Hoofddorp</meta:user-defined>
    <meta:user-defined meta:name="OVERHEIDop.straatnaam">Brandari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73 481321</meta:user-defined>
    <meta:user-defined meta:name="OVERHEIDop.versieInformatie"/>
  </office:meta>
</office:document-meta>
</file>