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32, 2132 LR, plaatsen van reclame tegen de gevel van het pand, 19-07-2018, zaaknummer 2760654, olonummer 3817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corpius 132, 2132 LR, plaatsen van reclame tegen de gevel van het pand, 19-07-2018, zaaknummer 2760654, olonummer 38177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05</meta:user-defined>
    <meta:user-defined meta:name="OVERHEIDop.GmbID/DC.identifier">gmb-2018-161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 132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84 478517</meta:user-defined>
    <meta:user-defined meta:name="OVERHEIDop.versieInformatie"/>
  </office:meta>
</office:document-meta>
</file>