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205, versterken van het ringvaartviaduct (A4), 20-07-2018, zaaknummer 2760601, olonummer 3812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0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11205, versterken van het ringvaartviaduct (A4), 20-07-2018, zaaknummer 2760601, olonummer 38129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04</meta:user-defined>
    <meta:user-defined meta:name="OVERHEIDop.GmbID/DC.identifier">gmb-2018-161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066DJ 98</meta:user-defined>
    <meta:user-defined meta:name="OVERHEIDop.woonplaats">Amsterdam</meta:user-defined>
    <meta:user-defined meta:name="OVERHEIDop.straatnaam">Ringvaart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170 482964</meta:user-defined>
    <meta:user-defined meta:name="OVERHEIDop.versieInformatie"/>
  </office:meta>
</office:document-meta>
</file>