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D 10468 (Cruquius Boulevard), realiseren van een bouwmarkt (Bauhaus), 20-07-2018, zaaknummer 2760412, olonummer 37468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20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0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0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Cruquius, kavel HLM03 AD 10468 (Cruquius Boulevard), realiseren van een bouwmarkt (Bauhaus), 20-07-2018, zaaknummer 2760412, olonummer 37468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203</meta:user-defined>
    <meta:user-defined meta:name="OVERHEIDop.GmbID/DC.identifier">gmb-2018-161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V 22</meta:user-defined>
    <meta:user-defined meta:name="OVERHEIDop.woonplaats">Cruquius</meta:user-defined>
    <meta:user-defined meta:name="OVERHEIDop.straatnaam">Cruquiu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85 482937</meta:user-defined>
    <meta:user-defined meta:name="OVERHEIDop.versieInformatie"/>
  </office:meta>
</office:document-meta>
</file>