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eum kamstraat 51: Aanvraag DHW Noach's Spijshuijs Museumkamstraat 5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18</text:p>
            <text:p text:style-name="common-al">
            <text:span text:style-name="nadrukvet">Omschrijving: </text:span>Aanvraag DHW Noach's Spijshuijs Museumkamstraat 51 (Museum kamstraat 51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4553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2-2016</text:p>
            <text:p text:style-name="common-al">
            <text:span text:style-name="nadrukvet">Definitieve beschikking verzonden: </text:span>21-02-2017</text:p>
            <text:p text:style-name="common-al">
            <text:span text:style-name="nadrukvet">Einddatum bezwaartermijn: </text:span>04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februari 2017 tot en met 4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49224DC-663A-4DFC-AE8B-94BC4E68D22B" xlink:type="simple">http://www.nijmegen.nl/vergunningpagina/?guid=E49224DC-663A-4DFC-AE8B-94BC4E68D2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seum kamstraat 51: Aanvraag DHW Noach's Spijshuijs Museumkamstraat 5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12</meta:user-defined>
    <meta:user-defined meta:name="OVERHEIDop.GmbID/DC.identifier">gmb-2018-1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GB 4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68.12 428269.7</meta:user-defined>
    <meta:user-defined meta:name="OVERHEIDop.versieInformatie"/>
  </office:meta>
</office:document-meta>
</file>