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tin Luther Kinglaan 56, 1902DP Castricum, het plaatsen van een dakkapel (voorzijde), ontvangstdatum aanvraag  22 januari 2018 (WABO180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1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rtin Luther Kinglaan 56, 1902DP Castricum, het plaatsen van een dakkapel (voorzijde), ontvangstdatum aanvraag  22 januari 2018 (WABO1800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19</meta:user-defined>
    <meta:user-defined meta:name="OVERHEIDop.GmbID/DC.identifier">gmb-2018-1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P 58</meta:user-defined>
    <meta:user-defined meta:name="OVERHEIDop.woonplaats">Castricum</meta:user-defined>
    <meta:user-defined meta:name="OVERHEIDop.straatnaam">Martin Luther King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62 506941</meta:user-defined>
    <meta:user-defined meta:name="OVERHEIDop.versieInformatie"/>
  </office:meta>
</office:document-meta>
</file>