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130 ws in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een woonschip voor een woonark </text:p>
            <text:p text:style-name="common-al">Datum verzonden: 20 juli 2018</text:p>
            <text:p text:style-name="common-al">Dossiernummer: 180450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</text:p>
            <text:p text:style-name="common-al">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8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130 ws in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189</meta:user-defined>
    <meta:user-defined meta:name="OVERHEIDop.GmbID/DC.identifier">gmb-2018-161189</meta:user-defined>
    <meta:user-defined meta:name="OVERHEID.TaxonomieBeleidsagenda/OVERHEID.category">Ruimte en infrastructuur | Organisatie en beleid</meta:user-defined>
    <meta:user-defined meta:name="OVERHEIDop.referentienummer">180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W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6 472537</meta:user-defined>
    <meta:user-defined meta:name="OVERHEIDop.versieInformatie"/>
  </office:meta>
</office:document-meta>
</file>