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 plan Dwarsakkers Zwartebroek, bouwen acht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0-7-2018</text:p>
            <text:p text:style-name="common-al">Zaaknummer 2018W12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8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ndrachtstraat - plan Dwarsakkers Zwartebroek, bouwen acht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86</meta:user-defined>
    <meta:user-defined meta:name="OVERHEIDop.GmbID/DC.identifier">gmb-2018-16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KV 50</meta:user-defined>
    <meta:user-defined meta:name="OVERHEIDop.woonplaats">Zwartebroek</meta:user-defined>
    <meta:user-defined meta:name="OVERHEIDop.straatnaam">Eendrach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264 465556</meta:user-defined>
    <meta:user-defined meta:name="OVERHEIDop.versieInformatie"/>
  </office:meta>
</office:document-meta>
</file>