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ondel, De Bremer Wyldernis: verleende vergunning uitbreiden parkeerplaats (OV 20180222/365691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juli 2018</text:span> is een omgevingsvergunning verleend voor deze locatie (<text:span text:style-name="nadrukvet">betreft het perceel, kadastraal bekend als gemeente BAL00, sectie M, nummer 1212</text:span>). Het gaat om het <text:span text:style-name="nadrukvet">uitbreiden van de parkeerplaats ten behoeve van de natuurbegraafplaat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118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8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8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ndel, De Bremer Wyldernis: verleende vergunning uitbreiden parkeerplaats (OV 20180222/36569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181</meta:user-defined>
    <meta:user-defined meta:name="OVERHEIDop.GmbID/DC.identifier">gmb-2018-1611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5</meta:user-defined>
    <meta:user-defined meta:name="OVERHEIDop.woonplaats">Sondel</meta:user-defined>
    <meta:user-defined meta:name="OVERHEIDop.straatnaam">De Bremer Wyldernis</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056 542585</meta:user-defined>
    <meta:user-defined meta:name="OVERHEIDop.versieInformatie"/>
  </office:meta>
</office:document-meta>
</file>