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ekkerdreef 72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De volgende aanvraag omgevingsvergunning is ontvangen:</text:span></text:p>
            <text:p text:style-name="common-al"/>
            <text:p text:style-name="common-al">Hekkerdreef 72 te Leusden-het bouwen van een waterkering- Wabo-2018-008 (20-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ekkerdreef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8</meta:user-defined>
    <meta:user-defined meta:name="OVERHEIDop.GmbID/DC.identifier">gmb-2018-1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D 72</meta:user-defined>
    <meta:user-defined meta:name="OVERHEIDop.woonplaats">Leusden</meta:user-defined>
    <meta:user-defined meta:name="OVERHEIDop.straatnaam">Hekkerdree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11 459352</meta:user-defined>
    <meta:user-defined meta:name="OVERHEIDop.versieInformatie"/>
  </office:meta>
</office:document-meta>
</file>