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Steenstraat 27 Voorthuizen, kappen vijf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0-7-2018</text:p>
            <text:p text:style-name="common-al">Zaaknummer 2018W09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7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Steenstraat 27 Voorthuizen, kappen vijf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79</meta:user-defined>
    <meta:user-defined meta:name="OVERHEIDop.GmbID/DC.identifier">gmb-2018-161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EM 27</meta:user-defined>
    <meta:user-defined meta:name="OVERHEIDop.woonplaats">Voorthuizen</meta:user-defined>
    <meta:user-defined meta:name="OVERHEIDop.straatnaam">Jan Ste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56 466838</meta:user-defined>
    <meta:user-defined meta:name="OVERHEIDop.versieInformatie"/>
  </office:meta>
</office:document-meta>
</file>