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van Swinderenstraat 40: verleende vergunning aanpassen pand (OV 20170553/3266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8</text:span> is een omgevingsvergunning verleend voor deze locatie. Het gaat om het <text:span text:style-name="nadrukvet">veranderen van het woon-/winkelpand, het wijzigen van de bestemming en het plaatsen van zonnepane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1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van Swinderenstraat 40: verleende vergunning aanpassen pand (OV 20170553/3266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77</meta:user-defined>
    <meta:user-defined meta:name="OVERHEIDop.GmbID/DC.identifier">gmb-2018-161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R 40</meta:user-defined>
    <meta:user-defined meta:name="OVERHEIDop.woonplaats">Balk</meta:user-defined>
    <meta:user-defined meta:name="OVERHEIDop.straatnaam">Van Swinder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83 545654</meta:user-defined>
    <meta:user-defined meta:name="OVERHEIDop.versieInformatie"/>
  </office:meta>
</office:document-meta>
</file>