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Marconi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li 2018 besloten om de beslistermijn voor de aanvraag met zaaknummer HZ_WABO-18-0786 voor het plaatsen van 2 dakkapellen in het voor- en achterdakvlak van de woning op locatie Marconiweg 11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Marconi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75</meta:user-defined>
    <meta:user-defined meta:name="OVERHEIDop.GmbID/DC.identifier">gmb-2018-16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G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0.33 476540.29</meta:user-defined>
    <meta:user-defined meta:name="OVERHEIDop.versieInformatie"/>
  </office:meta>
</office:document-meta>
</file>